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4"/><text:bookmark-start text:name="__RefHeading___genesis_134_1"/><text:bookmark-start text:name="genesis_134"/>Genesis 13:4<text:bookmark-end text:name="__RefHeading___genesis_134_1"/><text:bookmark-end text:name="genesi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place where he had made an altar at the first. And there Abram called upon the nam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re he had first built an altar. There Abram called on the nam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same place where Abram had built the altar, and there he worshiped the LORD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εκαλέσατο  Αβρ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 place of the altar, which he had made there at the first: and there Abram called o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3" text:style-name="Internet_20_link" text:visited-style-name="Visited_20_Internet_20_Link">Genesis 13:3</text:a> ← Genesis 13:4 → <text:a xlink:type="simple" xlink:href="https://groveserver.com/bible/doku.php?id=genesis_13:5" text:style-name="Internet_20_link" text:visited-style-name="Visited_20_Internet_20_Link">Genesis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5:00</meta:creation-date>
    <dc:creator>Generated</dc:creator>
    <dc:date>2025-11-09T23::25:00</dc:date>
    <dc:language>en-US</dc:language>
    <meta:editing-cycles>1</meta:editing-cycles>
    <meta:editing-duration>PT0S</meta:editing-duration>
    <dc:title>genesis_13:4</dc:title>
  </office:meta>
</office:document-meta>
</file>