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3:5"/><text:bookmark-start text:name="__RefHeading___genesis_135_1"/><text:bookmark-start text:name="genesis_135"/>Genesis 13:5<text:bookmark-end text:name="__RefHeading___genesis_135_1"/><text:bookmark-end text:name="genesis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Lot, who went with Abram, also had flocks and herds and ten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Lot, who was moving about with Abram, also had flocks and herds and t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t, who was traveling with Abram, had also become very wealthy with flocks of sheep and goats, herds of cattle, and many t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ωτ    Αβρα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ot also, which went with Abram, had flocks, and herds, and t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3:4" text:style-name="Internet_20_link" text:visited-style-name="Visited_20_Internet_20_Link">Genesis 13:4</text:a> ← Genesis 13:5 → <text:a xlink:type="simple" xlink:href="https://groveserver.com/bible/doku.php?id=genesis_13:6" text:style-name="Internet_20_link" text:visited-style-name="Visited_20_Internet_20_Link">Genesis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3" text:style-name="Internet_20_link" text:visited-style-name="Visited_20_Internet_20_Link">Genesi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8:19</meta:creation-date>
    <dc:creator>Generated</dc:creator>
    <dc:date>2025-11-07T23::38:19</dc:date>
    <dc:language>en-US</dc:language>
    <meta:editing-cycles>1</meta:editing-cycles>
    <meta:editing-duration>PT0S</meta:editing-duration>
    <dc:title>genesis_13:5</dc:title>
  </office:meta>
</office:document-meta>
</file>