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6"/><text:bookmark-start text:name="__RefHeading___genesis_136_1"/><text:bookmark-start text:name="genesis_136"/>Genesis 13:6<text:bookmark-end text:name="__RefHeading___genesis_136_1"/><text:bookmark-end text:name="genesi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the land could not support both of them dwelling together; for their possessions were so great that they could not dwell toge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and could not support them while they stayed together, for their possessions were so great that they were not able to stay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and could not support both Abram and Lot with all their flocks and herds living so close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was not able to bear them, that they might dwell together: for their substance was great, so that they could not dwell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5" text:style-name="Internet_20_link" text:visited-style-name="Visited_20_Internet_20_Link">Genesis 13:5</text:a> ← Genesis 13:6 → <text:a xlink:type="simple" xlink:href="https://groveserver.com/bible/doku.php?id=genesis_13:7" text:style-name="Internet_20_link" text:visited-style-name="Visited_20_Internet_20_Link">Genesi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58</meta:creation-date>
    <dc:creator>Generated</dc:creator>
    <dc:date>2025-11-06T03::51:58</dc:date>
    <dc:language>en-US</dc:language>
    <meta:editing-cycles>1</meta:editing-cycles>
    <meta:editing-duration>PT0S</meta:editing-duration>
    <dc:title>genesis_13:6</dc:title>
  </office:meta>
</office:document-meta>
</file>