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3:7"/><text:bookmark-start text:name="__RefHeading___genesis_137_1"/><text:bookmark-start text:name="genesis_137"/>Genesis 13:7<text:bookmark-end text:name="__RefHeading___genesis_137_1"/><text:bookmark-end text:name="genesis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was strife between the herdsmen of Abram's livestock and the herdsmen of Lot's livestock. At that time the Canaanites and the Perizzites were dwelling in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quarreling arose between Abram's herdsmen and the herdsmen of Lot. The Canaanites and Perizzites were also living in the land at that ti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isputes broke out between the herdsmen of Abram and Lot. (At that time Canaanites and Perizzites were also living in the land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Αβραμ         Λωτ   Χαναναῖοι   Φερεζαῖο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a strife between the herdmen of Abram's cattle and the herdmen of Lot's cattle: and the Canaanite and the Perizzite dwelled then in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3:6" text:style-name="Internet_20_link" text:visited-style-name="Visited_20_Internet_20_Link">Genesis 13:6</text:a> ← Genesis 13:7 → <text:a xlink:type="simple" xlink:href="https://groveserver.com/bible/doku.php?id=genesis_13:8" text:style-name="Internet_20_link" text:visited-style-name="Visited_20_Internet_20_Link">Genesis 1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3" text:style-name="Internet_20_link" text:visited-style-name="Visited_20_Internet_20_Link">Genesi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13:30</meta:creation-date>
    <dc:creator>Generated</dc:creator>
    <dc:date>2025-11-09T18::13:30</dc:date>
    <dc:language>en-US</dc:language>
    <meta:editing-cycles>1</meta:editing-cycles>
    <meta:editing-duration>PT0S</meta:editing-duration>
    <dc:title>genesis_13:7</dc:title>
  </office:meta>
</office:document-meta>
</file>