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13:8"/><text:bookmark-start text:name="__RefHeading___genesis_138_1"/><text:bookmark-start text:name="genesis_138"/>Genesis 13:8<text:bookmark-end text:name="__RefHeading___genesis_138_1"/><text:bookmark-end text:name="genesis_1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Abram said to Lot, “Let there be no strife between you and me, and between your herdsmen and my herdsmen, for we are kinsme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Abram said to Lot, “Let's not have any quarreling between you and me, or between your herdsmen and mine, for we are brothe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inally Abram said to Lot, “Let's not allow this conflict to come between us or our herdsmen. After all, we are close relatives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εἶπεν  Αβραμ  Λωτ  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bram said unto Lot, Let there be no strife, I pray thee, between me and thee, and between my herdmen and thy herdmen; for we be brethr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13:7" text:style-name="Internet_20_link" text:visited-style-name="Visited_20_Internet_20_Link">Genesis 13:7</text:a> ← Genesis 13:8 → <text:a xlink:type="simple" xlink:href="https://groveserver.com/bible/doku.php?id=genesis_13:9" text:style-name="Internet_20_link" text:visited-style-name="Visited_20_Internet_20_Link">Genesis 13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13" text:style-name="Internet_20_link" text:visited-style-name="Visited_20_Internet_20_Link">Genesi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5::34:21</meta:creation-date>
    <dc:creator>Generated</dc:creator>
    <dc:date>2025-10-31T05::34:21</dc:date>
    <dc:language>en-US</dc:language>
    <meta:editing-cycles>1</meta:editing-cycles>
    <meta:editing-duration>PT0S</meta:editing-duration>
    <dc:title>genesis_13:8</dc:title>
  </office:meta>
</office:document-meta>
</file>