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4:1"/><text:bookmark-start text:name="__RefHeading___genesis_141_1"/><text:bookmark-start text:name="genesis_141"/>Genesis 14:1<text:bookmark-end text:name="__RefHeading___genesis_141_1"/><text:bookmark-end text:name="genesi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days of Amraphel king of Shinar, Arioch king of Ellasar, Chedorlaomer king of Elam, and Tidal king of Goi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 time Amraphel king of Shinar, Arioch king of Ellasar, Kedorlaomer king of Elam and Tidal king of Goii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out this time war broke out in the region. King Amraphel of Babylonia, King Arioch of Ellasar, King Kedorlaomer of Elam, and King Tidal of Goii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Αμαρφαλ  Σεννααρ Αριωχ  Ελλασαρ  Χοδολλογομορ  Αιλαμ  Θαργα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days of Amraphel king of Shinar, Arioch king of Ellasar, Chedorlaomer king of Elam, and Tidal king of nation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8" text:style-name="Internet_20_link" text:visited-style-name="Visited_20_Internet_20_Link">Genesis 13:18</text:a> ← Genesis 14:1 → <text:a xlink:type="simple" xlink:href="https://groveserver.com/bible/doku.php?id=genesis_14:2" text:style-name="Internet_20_link" text:visited-style-name="Visited_20_Internet_20_Link">Genesi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4" text:style-name="Internet_20_link" text:visited-style-name="Visited_20_Internet_20_Link">Genesi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00</meta:creation-date>
    <dc:creator>Generated</dc:creator>
    <dc:date>2025-11-07T15::12:00</dc:date>
    <dc:language>en-US</dc:language>
    <meta:editing-cycles>1</meta:editing-cycles>
    <meta:editing-duration>PT0S</meta:editing-duration>
    <dc:title>genesis_14:1</dc:title>
  </office:meta>
</office:document-meta>
</file>