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10:nlt"/>As it happened, the valley of the Dead Sea was filled with tar pits. And as the army of the kings of Sodom and Gomorrah fled, some fell into the tar pits, while the rest escaped into the mount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50:20</meta:creation-date>
    <dc:creator>Generated</dc:creator>
    <dc:date>2025-11-09T09::50:20</dc:date>
    <dc:language>en-US</dc:language>
    <meta:editing-cycles>1</meta:editing-cycles>
    <meta:editing-duration>PT0S</meta:editing-duration>
    <dc:title>genesis_14:10:nlt</dc:title>
  </office:meta>
</office:document-meta>
</file>