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4:11"/><text:bookmark-start text:name="__RefHeading___genesis_1411_1"/><text:bookmark-start text:name="genesis_1411"/>Genesis 14:11<text:bookmark-end text:name="__RefHeading___genesis_1411_1"/><text:bookmark-end text:name="genesis_1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enemy took all the possessions of Sodom and Gomorrah, and all their provisions, and went their 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our kings seized all the goods of Sodom and Gomorrah and all their food; then they went a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victorious invaders then plundered Sodom and Gomorrah and headed for home, taking with them all the spoils of war and the food suppl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οδομων  Γομορρα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took all the goods of Sodom and Gomorrah, and all their victuals, and went their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4:10" text:style-name="Internet_20_link" text:visited-style-name="Visited_20_Internet_20_Link">Genesis 14:10</text:a> ← Genesis 14:11 → <text:a xlink:type="simple" xlink:href="https://groveserver.com/bible/doku.php?id=genesis_14:12" text:style-name="Internet_20_link" text:visited-style-name="Visited_20_Internet_20_Link">Genesis 1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4" text:style-name="Internet_20_link" text:visited-style-name="Visited_20_Internet_20_Link">Genesi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8:24</meta:creation-date>
    <dc:creator>Generated</dc:creator>
    <dc:date>2025-11-07T22::18:24</dc:date>
    <dc:language>en-US</dc:language>
    <meta:editing-cycles>1</meta:editing-cycles>
    <meta:editing-duration>PT0S</meta:editing-duration>
    <dc:title>genesis_14:11</dc:title>
  </office:meta>
</office:document-meta>
</file>