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1:esv"/>So the enemy took all the possessions of Sodom and Gomorrah, and all their provisions, and went thei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49:59</meta:creation-date>
    <dc:creator>Generated</dc:creator>
    <dc:date>2025-11-04T15::49:59</dc:date>
    <dc:language>en-US</dc:language>
    <meta:editing-cycles>1</meta:editing-cycles>
    <meta:editing-duration>PT0S</meta:editing-duration>
    <dc:title>genesis_14:11:esv</dc:title>
  </office:meta>
</office:document-meta>
</file>