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4:12"/><text:bookmark-start text:name="__RefHeading___genesis_1412_1"/><text:bookmark-start text:name="genesis_1412"/>Genesis 14:12<text:bookmark-end text:name="__RefHeading___genesis_1412_1"/><text:bookmark-end text:name="genesis_1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lso took Lot, the son of Abram's brother, who was dwelling in Sodom, and his possessions, and went their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lso carried off Abram's nephew Lot and his possessions, since he was living in So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so captured Lot– Abram's nephew who lived in Sodom– and carried off everything he ow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Λωτ    Αβραμ   ἀποσκευὴν   ἀπῴχοντο     Σοδομ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ook Lot, Abram's brother's son, who dwelt in Sodom, and his goods, and depar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4:11" text:style-name="Internet_20_link" text:visited-style-name="Visited_20_Internet_20_Link">Genesis 14:11</text:a> ← Genesis 14:12 → <text:a xlink:type="simple" xlink:href="https://groveserver.com/bible/doku.php?id=genesis_14:13" text:style-name="Internet_20_link" text:visited-style-name="Visited_20_Internet_20_Link">Genesis 1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4" text:style-name="Internet_20_link" text:visited-style-name="Visited_20_Internet_20_Link">Genesi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2:30</meta:creation-date>
    <dc:creator>Generated</dc:creator>
    <dc:date>2025-11-06T23::12:30</dc:date>
    <dc:language>en-US</dc:language>
    <meta:editing-cycles>1</meta:editing-cycles>
    <meta:editing-duration>PT0S</meta:editing-duration>
    <dc:title>genesis_14:12</dc:title>
  </office:meta>
</office:document-meta>
</file>