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4:15"/><text:bookmark-start text:name="__RefHeading___genesis_1415_1"/><text:bookmark-start text:name="genesis_1415"/>Genesis 14:15<text:bookmark-end text:name="__RefHeading___genesis_1415_1"/><text:bookmark-end text:name="genesis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vided his forces against them by night, he and his servants, and defeated them and pursued them to Hobah, north of Damasc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uring the night Abram divided his men to attack them and he routed them, pursuing them as far as Hobah, north of Damasc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he divided his men and attacked during the night. Kedorlaomer's army fled, but Abram chased them as far as Hobah, north of Damasc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Χωβ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vided himself against them, he and his servants, by night, and smote them, and pursued them unto Hobah, which is on the left hand of Damasc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4:14" text:style-name="Internet_20_link" text:visited-style-name="Visited_20_Internet_20_Link">Genesis 14:14</text:a> ← Genesis 14:15 → <text:a xlink:type="simple" xlink:href="https://groveserver.com/bible/doku.php?id=genesis_14:16" text:style-name="Internet_20_link" text:visited-style-name="Visited_20_Internet_20_Link">Genesis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4" text:style-name="Internet_20_link" text:visited-style-name="Visited_20_Internet_20_Link">Genesi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4:01</meta:creation-date>
    <dc:creator>Generated</dc:creator>
    <dc:date>2025-11-09T10::04:01</dc:date>
    <dc:language>en-US</dc:language>
    <meta:editing-cycles>1</meta:editing-cycles>
    <meta:editing-duration>PT0S</meta:editing-duration>
    <dc:title>genesis_14:15</dc:title>
  </office:meta>
</office:document-meta>
</file>