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4:17:lxx"/>ἐξῆλθεν δὲ βασιλεὺς Σοδομων εἰς συνάντησιν αὐτῷ μετὰ τὸ ἀναστρέψαι αὐτὸν ἀπὸ τῆς κοπῆς τοῦ Χοδολλογομορ καὶ τῶν βασιλέων τῶν μετ αὐτοῦ εἰς τὴν κοιλάδα τὴν Σαυη τοῦτο ἦν τὸ πεδίον βασιλέω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27:57</meta:creation-date>
    <dc:creator>Generated</dc:creator>
    <dc:date>2025-11-08T19::27:57</dc:date>
    <dc:language>en-US</dc:language>
    <meta:editing-cycles>1</meta:editing-cycles>
    <meta:editing-duration>PT0S</meta:editing-duration>
    <dc:title>genesis_14:17:lxx</dc:title>
  </office:meta>
</office:document-meta>
</file>