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4:18"/><text:bookmark-start text:name="__RefHeading___genesis_1418_1"/><text:bookmark-start text:name="genesis_1418"/>Genesis 14:18<text:bookmark-end text:name="__RefHeading___genesis_1418_1"/><text:bookmark-end text:name="genesis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elchizedek king of Salem brought out bread and wine. (He was priest of God Most High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elchizedek king of Salem brought out bread and wine. He was priest of God Most Hig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elchizedek, the king of Salem and a priest of God Most High, brought Abram some bread and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ελχισεδεκ  Σαλη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elchizedek king of Salem brought forth bread and wine: and he was the priest of the most high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4:17" text:style-name="Internet_20_link" text:visited-style-name="Visited_20_Internet_20_Link">Genesis 14:17</text:a> ← Genesis 14:18 → <text:a xlink:type="simple" xlink:href="https://groveserver.com/bible/doku.php?id=genesis_14:19" text:style-name="Internet_20_link" text:visited-style-name="Visited_20_Internet_20_Link">Genesis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4" text:style-name="Internet_20_link" text:visited-style-name="Visited_20_Internet_20_Link">Genesi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6</meta:creation-date>
    <dc:creator>Generated</dc:creator>
    <dc:date>2025-11-07T18::49:06</dc:date>
    <dc:language>en-US</dc:language>
    <meta:editing-cycles>1</meta:editing-cycles>
    <meta:editing-duration>PT0S</meta:editing-duration>
    <dc:title>genesis_14:18</dc:title>
  </office:meta>
</office:document-meta>
</file>