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4:19"/><text:bookmark-start text:name="__RefHeading___genesis_1419_1"/><text:bookmark-start text:name="genesis_1419"/>Genesis 14:19<text:bookmark-end text:name="__RefHeading___genesis_1419_1"/><text:bookmark-end text:name="genesis_1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blessed him and said, “Blessed be Abram by God Most High, Possessor of heaven and earth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 blessed Abram, saying, “Blessed be Abram by God Most High, Creator of heaven and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elchizedek blessed Abram with this blessing: “Blessed be Abram by God Most High, Creator of heaven and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βραμ  εἶπεν  Αβραμ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blessed him, and said, Blessed be Abram of the most high God, possessor of heaven and eart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4:18" text:style-name="Internet_20_link" text:visited-style-name="Visited_20_Internet_20_Link">Genesis 14:18</text:a> ← Genesis 14:19 → <text:a xlink:type="simple" xlink:href="https://groveserver.com/bible/doku.php?id=genesis_14:20" text:style-name="Internet_20_link" text:visited-style-name="Visited_20_Internet_20_Link">Genesis 1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4" text:style-name="Internet_20_link" text:visited-style-name="Visited_20_Internet_20_Link">Genesi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3:14</meta:creation-date>
    <dc:creator>Generated</dc:creator>
    <dc:date>2025-11-06T11::13:14</dc:date>
    <dc:language>en-US</dc:language>
    <meta:editing-cycles>1</meta:editing-cycles>
    <meta:editing-duration>PT0S</meta:editing-duration>
    <dc:title>genesis_14:19</dc:title>
  </office:meta>
</office:document-meta>
</file>