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4:21"/><text:bookmark-start text:name="__RefHeading___genesis_1421_1"/><text:bookmark-start text:name="genesis_1421"/>Genesis 14:21<text:bookmark-end text:name="__RefHeading___genesis_1421_1"/><text:bookmark-end text:name="genesis_14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ִ֣י    ל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king of Sodom said to Abram, “Give me the persons, but take the goods for yourself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king of Sodom said to Abram, “Give me the people and keep the goods for yourself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king of Sodom said to Abram, “Give back my people who were captured. But you may keep for yourself all the goods you have recovered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 Σοδομων  Αβραμ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king of Sodom said unto Abram, Give me the persons, and take the goods to thysel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4:20" text:style-name="Internet_20_link" text:visited-style-name="Visited_20_Internet_20_Link">Genesis 14:20</text:a> ← Genesis 14:21 → <text:a xlink:type="simple" xlink:href="https://groveserver.com/bible/doku.php?id=genesis_14:22" text:style-name="Internet_20_link" text:visited-style-name="Visited_20_Internet_20_Link">Genesis 14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4" text:style-name="Internet_20_link" text:visited-style-name="Visited_20_Internet_20_Link">Genesi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7:13</meta:creation-date>
    <dc:creator>Generated</dc:creator>
    <dc:date>2025-11-08T08::07:13</dc:date>
    <dc:language>en-US</dc:language>
    <meta:editing-cycles>1</meta:editing-cycles>
    <meta:editing-duration>PT0S</meta:editing-duration>
    <dc:title>genesis_14:21</dc:title>
  </office:meta>
</office:document-meta>
</file>