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22"/><text:bookmark-start text:name="__RefHeading___genesis_1422_1"/><text:bookmark-start text:name="genesis_1422"/>Genesis 14:22<text:bookmark-end text:name="__RefHeading___genesis_1422_1"/><text:bookmark-end text:name="genesis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bram said to the king of Sodom, “I have lifted my hand to the LORD, God Most High, Possessor of heaven and ea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bram said to the king of Sodom, “I have raised my hand to the LORD, God Most High, Creator of heaven and earth, and have taken an oat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m replied to the king of Sodom, “I solemnly swear to the LORD, God Most High, Creator of heaven and ear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Αβραμ   Σοδομ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m said to the king of Sodom, I have lift up mine hand unto the LORD, the most high God, the possessor of heaven and ear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21" text:style-name="Internet_20_link" text:visited-style-name="Visited_20_Internet_20_Link">Genesis 14:21</text:a> ← Genesis 14:22 → <text:a xlink:type="simple" xlink:href="https://groveserver.com/bible/doku.php?id=genesis_14:23" text:style-name="Internet_20_link" text:visited-style-name="Visited_20_Internet_20_Link">Genesis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0:10</meta:creation-date>
    <dc:creator>Generated</dc:creator>
    <dc:date>2025-11-04T20::40:10</dc:date>
    <dc:language>en-US</dc:language>
    <meta:editing-cycles>1</meta:editing-cycles>
    <meta:editing-duration>PT0S</meta:editing-duration>
    <dc:title>genesis_14:22</dc:title>
  </office:meta>
</office:document-meta>
</file>