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23"/><text:bookmark-start text:name="__RefHeading___genesis_1423_1"/><text:bookmark-start text:name="genesis_1423"/>Genesis 14:23<text:bookmark-end text:name="__RefHeading___genesis_1423_1"/><text:bookmark-end text:name="genesis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would not take a thread or a sandal strap or anything that is yours, lest you should say, 'I have made Abram ric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 will accept nothing belonging to you, not even a thread or the thong of a sandal, so that you will never be able to say, 'I made Abram rich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 will not take so much as a single thread or sandal thong from what belongs to you. Otherwise you might say, 'I am the one who made Abram rich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παρτίου  σφαιρωτῆρος         εἴπῃς     Αβ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will not take from a thread even to a shoelatchet, and that I will not take any thing that is thine, lest thou shouldest say, I have made Abram ri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22" text:style-name="Internet_20_link" text:visited-style-name="Visited_20_Internet_20_Link">Genesis 14:22</text:a> ← Genesis 14:23 → <text:a xlink:type="simple" xlink:href="https://groveserver.com/bible/doku.php?id=genesis_14:24" text:style-name="Internet_20_link" text:visited-style-name="Visited_20_Internet_20_Link">Genesis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00</meta:creation-date>
    <dc:creator>Generated</dc:creator>
    <dc:date>2025-11-08T19::30:00</dc:date>
    <dc:language>en-US</dc:language>
    <meta:editing-cycles>1</meta:editing-cycles>
    <meta:editing-duration>PT0S</meta:editing-duration>
    <dc:title>genesis_14:23</dc:title>
  </office:meta>
</office:document-meta>
</file>