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4:3"/><text:bookmark-start text:name="__RefHeading___genesis_143_1"/><text:bookmark-start text:name="genesis_143"/>Genesis 14:3<text:bookmark-end text:name="__RefHeading___genesis_143_1"/><text:bookmark-end text:name="genesis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se joined forces in the Valley of Siddim ( that is, the Salt Sea)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se latter kings joined forces in the Valley of Siddim (the Salt Sea )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second group of kings joined forces in Siddim Valley (that is, the valley of the Dead Sea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se were joined together in the vale of Siddim, which is the salt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4:2" text:style-name="Internet_20_link" text:visited-style-name="Visited_20_Internet_20_Link">Genesis 14:2</text:a> ← Genesis 14:3 → <text:a xlink:type="simple" xlink:href="https://groveserver.com/bible/doku.php?id=genesis_14:4" text:style-name="Internet_20_link" text:visited-style-name="Visited_20_Internet_20_Link">Genesis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4" text:style-name="Internet_20_link" text:visited-style-name="Visited_20_Internet_20_Link">Genesi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5</meta:creation-date>
    <dc:creator>Generated</dc:creator>
    <dc:date>2025-11-07T20::56:05</dc:date>
    <dc:language>en-US</dc:language>
    <meta:editing-cycles>1</meta:editing-cycles>
    <meta:editing-duration>PT0S</meta:editing-duration>
    <dc:title>genesis_14:3</dc:title>
  </office:meta>
</office:document-meta>
</file>