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4:5:lxx"/>ἐν δὲ τῷ τεσσαρεσκαιδεκάτῳ ἔτει ἦλθεν Χοδολλογομορ καὶ οἱ βασιλεῖς οἱ μετ αὐτοῦ καὶ κατέκοψαν τοὺς γίγαντας τοὺς ἐν Ασταρωθ Καρναιν καὶ ἔθνη ἰσχυρὰ ἅμα αὐτοῖς καὶ τοὺς Ομμαίους τοὺς ἐν Σαυη τῇ πόλε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52:56</meta:creation-date>
    <dc:creator>Generated</dc:creator>
    <dc:date>2025-11-10T14::52:56</dc:date>
    <dc:language>en-US</dc:language>
    <meta:editing-cycles>1</meta:editing-cycles>
    <meta:editing-duration>PT0S</meta:editing-duration>
    <dc:title>genesis_14:5:lxx</dc:title>
  </office:meta>
</office:document-meta>
</file>