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0"/><text:bookmark-start text:name="__RefHeading___genesis_1510_1"/><text:bookmark-start text:name="genesis_1510"/>Genesis 15:10<text:bookmark-end text:name="__RefHeading___genesis_1510_1"/><text:bookmark-end text:name="genesi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him all these, cut them in half, and laid each half over against the other. But he did not cut the birds in ha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brought all these to him, cut them in two and arranged the halves opposite each other; the birds, however, he did not cut in 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presented all these to him and killed them. Then he cut each animal down the middle and laid the halves side by side; he did not, however, cut the birds in h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τιπρόσωπα ἀλλήλο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unto him all these, and divided them in the midst, and laid each piece one against another: but the birds divided h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9" text:style-name="Internet_20_link" text:visited-style-name="Visited_20_Internet_20_Link">Genesis 15:9</text:a> ← Genesis 15:10 → <text:a xlink:type="simple" xlink:href="https://groveserver.com/bible/doku.php?id=genesis_15:11" text:style-name="Internet_20_link" text:visited-style-name="Visited_20_Internet_20_Link">Genesi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0</meta:creation-date>
    <dc:creator>Generated</dc:creator>
    <dc:date>2025-11-08T01::43:30</dc:date>
    <dc:language>en-US</dc:language>
    <meta:editing-cycles>1</meta:editing-cycles>
    <meta:editing-duration>PT0S</meta:editing-duration>
    <dc:title>genesis_15:10</dc:title>
  </office:meta>
</office:document-meta>
</file>