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11"/><text:bookmark-start text:name="__RefHeading___genesis_1511_1"/><text:bookmark-start text:name="genesis_1511"/>Genesis 15:11<text:bookmark-end text:name="__RefHeading___genesis_1511_1"/><text:bookmark-end text:name="genesi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birds of prey came down on the carcasses, Abram drove them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irds of prey came down on the carcasses, but Abram drove them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vultures swooped down to eat the carcasses, but Abram chased them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χοτομήματα     Αβ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fowls came down upon the carcases, Abram drove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10" text:style-name="Internet_20_link" text:visited-style-name="Visited_20_Internet_20_Link">Genesis 15:10</text:a> ← Genesis 15:11 → <text:a xlink:type="simple" xlink:href="https://groveserver.com/bible/doku.php?id=genesis_15:12" text:style-name="Internet_20_link" text:visited-style-name="Visited_20_Internet_20_Link">Genesi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18</meta:creation-date>
    <dc:creator>Generated</dc:creator>
    <dc:date>2025-11-04T11::43:18</dc:date>
    <dc:language>en-US</dc:language>
    <meta:editing-cycles>1</meta:editing-cycles>
    <meta:editing-duration>PT0S</meta:editing-duration>
    <dc:title>genesis_15:11</dc:title>
  </office:meta>
</office:document-meta>
</file>