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2"/><text:bookmark-start text:name="__RefHeading___genesis_1512_1"/><text:bookmark-start text:name="genesis_1512"/>Genesis 15:12<text:bookmark-end text:name="__RefHeading___genesis_1512_1"/><text:bookmark-end text:name="genesi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sun was going down, a deep sleep fell on Abram. And behold, dreadful and great darkness fell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sun was setting, Abram fell into a deep sleep, and a thick and dreadful darkness came ov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sun was going down, Abram fell into a deep sleep, and a terrifying darkness came down ov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ρ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un was going down, a deep sleep fell upon Abram; and, lo, an horror of great darkness fell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1" text:style-name="Internet_20_link" text:visited-style-name="Visited_20_Internet_20_Link">Genesis 15:11</text:a> ← Genesis 15:12 → <text:a xlink:type="simple" xlink:href="https://groveserver.com/bible/doku.php?id=genesis_15:13" text:style-name="Internet_20_link" text:visited-style-name="Visited_20_Internet_20_Link">Genesi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7</meta:creation-date>
    <dc:creator>Generated</dc:creator>
    <dc:date>2025-11-09T13::13:37</dc:date>
    <dc:language>en-US</dc:language>
    <meta:editing-cycles>1</meta:editing-cycles>
    <meta:editing-duration>PT0S</meta:editing-duration>
    <dc:title>genesis_15:12</dc:title>
  </office:meta>
</office:document-meta>
</file>