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15:15"/><text:bookmark-start text:name="__RefHeading___genesis_1515_1"/><text:bookmark-start text:name="genesis_1515"/>Genesis 15:15<text:bookmark-end text:name="__RefHeading___genesis_1515_1"/><text:bookmark-end text:name="genesis_15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s for yourself, you shall go to your fathers in peace; you shall be buried in a good old ag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, however, will go to your fathers in peace and be buried at a good old ag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(As for you, you will die in peace and be buried at a ripe old age.)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ou shalt go to thy fathers in peace; thou shalt be buried in a good old ag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15:14" text:style-name="Internet_20_link" text:visited-style-name="Visited_20_Internet_20_Link">Genesis 15:14</text:a> ← Genesis 15:15 → <text:a xlink:type="simple" xlink:href="https://groveserver.com/bible/doku.php?id=genesis_15:16" text:style-name="Internet_20_link" text:visited-style-name="Visited_20_Internet_20_Link">Genesis 15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15" text:style-name="Internet_20_link" text:visited-style-name="Visited_20_Internet_20_Link">Genesi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5:19</meta:creation-date>
    <dc:creator>Generated</dc:creator>
    <dc:date>2025-11-08T11::15:19</dc:date>
    <dc:language>en-US</dc:language>
    <meta:editing-cycles>1</meta:editing-cycles>
    <meta:editing-duration>PT0S</meta:editing-duration>
    <dc:title>genesis_15:15</dc:title>
  </office:meta>
</office:document-meta>
</file>