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18"/><text:bookmark-start text:name="__RefHeading___genesis_1518_1"/><text:bookmark-start text:name="genesis_1518"/>Genesis 15:18<text:bookmark-end text:name="__RefHeading___genesis_1518_1"/><text:bookmark-end text:name="genesi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the LORD made a covenant with Abram, saying, “To your offspring I give this land, from the river of Egypt to the great river, the river Euphra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the LORD made a covenant with Abram and said, “To your descendants I give this land, from the river of Egypt to the great river, the Euphrate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made a covenant with Abram that day and said, “I have given this land to your descendants, all the way from the border of Egypt to the great Euphrates River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έθετο   Αβραμ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ame day the LORD made a covenant with Abram, saying, Unto thy seed have I given this land, from the river of Egypt unto the great river, the river Euphra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17" text:style-name="Internet_20_link" text:visited-style-name="Visited_20_Internet_20_Link">Genesis 15:17</text:a> ← Genesis 15:18 → <text:a xlink:type="simple" xlink:href="https://groveserver.com/bible/doku.php?id=genesis_15:19" text:style-name="Internet_20_link" text:visited-style-name="Visited_20_Internet_20_Link">Genesi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16</meta:creation-date>
    <dc:creator>Generated</dc:creator>
    <dc:date>2025-11-06T19::30:16</dc:date>
    <dc:language>en-US</dc:language>
    <meta:editing-cycles>1</meta:editing-cycles>
    <meta:editing-duration>PT0S</meta:editing-duration>
    <dc:title>genesis_15:18</dc:title>
  </office:meta>
</office:document-meta>
</file>