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5:19"/><text:bookmark-start text:name="__RefHeading___genesis_1519_1"/><text:bookmark-start text:name="genesis_1519"/>Genesis 15:19<text:bookmark-end text:name="__RefHeading___genesis_1519_1"/><text:bookmark-end text:name="genesis_15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and of the Kenites, the Kenizzites, the Kadmonit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and of the Kenites, Kenizzites, Kadmonit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and now occupied by the Kenites, Kenizzites, Kadmonit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αιναίους   Κενεζαίους   Κεδμωναίου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Kenites, and the Kenizzites, and the Kadmonite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5:18" text:style-name="Internet_20_link" text:visited-style-name="Visited_20_Internet_20_Link">Genesis 15:18</text:a> ← Genesis 15:19 → <text:a xlink:type="simple" xlink:href="https://groveserver.com/bible/doku.php?id=genesis_15:20" text:style-name="Internet_20_link" text:visited-style-name="Visited_20_Internet_20_Link">Genesis 15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5" text:style-name="Internet_20_link" text:visited-style-name="Visited_20_Internet_20_Link">Genesi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7:43</meta:creation-date>
    <dc:creator>Generated</dc:creator>
    <dc:date>2025-11-07T20::57:43</dc:date>
    <dc:language>en-US</dc:language>
    <meta:editing-cycles>1</meta:editing-cycles>
    <meta:editing-duration>PT0S</meta:editing-duration>
    <dc:title>genesis_15:19</dc:title>
  </office:meta>
</office:document-meta>
</file>