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5:20"/><text:bookmark-start text:name="__RefHeading___genesis_1520_1"/><text:bookmark-start text:name="genesis_1520"/>Genesis 15:20<text:bookmark-end text:name="__RefHeading___genesis_1520_1"/><text:bookmark-end text:name="genesis_1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ittites, the Perizzites, the Repha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ttites, Perizzites, Rephait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ttites, Perizzites, Rephait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Χετταίους   Φερεζαίους   Ραφαϊ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Hittites, and the Perizzites, and the Rephaim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5:19" text:style-name="Internet_20_link" text:visited-style-name="Visited_20_Internet_20_Link">Genesis 15:19</text:a> ← Genesis 15:20 → <text:a xlink:type="simple" xlink:href="https://groveserver.com/bible/doku.php?id=genesis_15:21" text:style-name="Internet_20_link" text:visited-style-name="Visited_20_Internet_20_Link">Genesis 1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5" text:style-name="Internet_20_link" text:visited-style-name="Visited_20_Internet_20_Link">Genesi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3:20</meta:creation-date>
    <dc:creator>Generated</dc:creator>
    <dc:date>2025-11-09T14::03:20</dc:date>
    <dc:language>en-US</dc:language>
    <meta:editing-cycles>1</meta:editing-cycles>
    <meta:editing-duration>PT0S</meta:editing-duration>
    <dc:title>genesis_15:20</dc:title>
  </office:meta>
</office:document-meta>
</file>