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21"/><text:bookmark-start text:name="__RefHeading___genesis_1521_1"/><text:bookmark-start text:name="genesis_1521"/>Genesis 15:21<text:bookmark-end text:name="__RefHeading___genesis_1521_1"/><text:bookmark-end text:name="genesi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morites, the Canaanites, the Girgashites and the Jebusit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rites, Canaanites, Girgashites and Jebusit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rites, Canaanites, Girgashites, and Jebusit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ορραίους   Χαναναίους   Ευαίους   Γεργεσαίους   Ιεβουσαί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morites, and the Canaanites, and the Girgashites, and the Jebus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20" text:style-name="Internet_20_link" text:visited-style-name="Visited_20_Internet_20_Link">Genesis 15:20</text:a> ← Genesis 15:21 → <text:a xlink:type="simple" xlink:href="https://groveserver.com/bible/doku.php?id=genesis_16:1" text:style-name="Internet_20_link" text:visited-style-name="Visited_20_Internet_20_Link">Genesi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18</meta:creation-date>
    <dc:creator>Generated</dc:creator>
    <dc:date>2025-11-07T03::59:18</dc:date>
    <dc:language>en-US</dc:language>
    <meta:editing-cycles>1</meta:editing-cycles>
    <meta:editing-duration>PT0S</meta:editing-duration>
    <dc:title>genesis_15:21</dc:title>
  </office:meta>
</office:document-meta>
</file>