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3"/><text:bookmark-start text:name="__RefHeading___genesis_153_1"/><text:bookmark-start text:name="genesis_153"/>Genesis 15:3<text:bookmark-end text:name="__RefHeading___genesis_153_1"/><text:bookmark-end text:name="genesi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m said, “Behold, you have given me no offspring, and a member of my household will be my hei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ram said, “You have given me no children; so a servant in my household will be my hei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given me no descendants of my own, so one of my servants will be my hei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ραμ        οἰκογενή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m said, Behold, to me thou hast given no seed: and, lo, one born in my house is mine he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2" text:style-name="Internet_20_link" text:visited-style-name="Visited_20_Internet_20_Link">Genesis 15:2</text:a> ← Genesis 15:3 → <text:a xlink:type="simple" xlink:href="https://groveserver.com/bible/doku.php?id=genesis_15:4" text:style-name="Internet_20_link" text:visited-style-name="Visited_20_Internet_20_Link">Genesi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25</meta:creation-date>
    <dc:creator>Generated</dc:creator>
    <dc:date>2025-11-07T02::05:25</dc:date>
    <dc:language>en-US</dc:language>
    <meta:editing-cycles>1</meta:editing-cycles>
    <meta:editing-duration>PT0S</meta:editing-duration>
    <dc:title>genesis_15:3</dc:title>
  </office:meta>
</office:document-meta>
</file>