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4"/><text:bookmark-start text:name="__RefHeading___genesis_154_1"/><text:bookmark-start text:name="genesis_154"/>Genesis 15:4<text:bookmark-end text:name="__RefHeading___genesis_154_1"/><text:bookmark-end text:name="genesi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word of the LORD came to him: “This man shall not be your heir; your very own son shall be your hei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him: “This man will not be your heir, but a son coming from your own body will be your hei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him, “No, your servant will not be your heir, for you will have a son of your own who will be your hei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έν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word of the LORD came unto him, saying, This shall not be thine heir; but he that shall come forth out of thine own bowels shall be thine he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3" text:style-name="Internet_20_link" text:visited-style-name="Visited_20_Internet_20_Link">Genesis 15:3</text:a> ← Genesis 15:4 → <text:a xlink:type="simple" xlink:href="https://groveserver.com/bible/doku.php?id=genesis_15:5" text:style-name="Internet_20_link" text:visited-style-name="Visited_20_Internet_20_Link">Genesi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7:10</meta:creation-date>
    <dc:creator>Generated</dc:creator>
    <dc:date>2025-11-09T19::07:10</dc:date>
    <dc:language>en-US</dc:language>
    <meta:editing-cycles>1</meta:editing-cycles>
    <meta:editing-duration>PT0S</meta:editing-duration>
    <dc:title>genesis_15:4</dc:title>
  </office:meta>
</office:document-meta>
</file>