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5:6"/><text:bookmark-start text:name="__RefHeading___genesis_156_1"/><text:bookmark-start text:name="genesis_156"/>Genesis 15:6<text:bookmark-end text:name="__RefHeading___genesis_156_1"/><text:bookmark-end text:name="genesi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elieved the LORD, and he counted it to him as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ram believed the LORD, and he credited it to him as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bram believed the LORD, and the LORD counted him as righteous because of his fai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elieved in the LORD; and he counted it to him for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5:5" text:style-name="Internet_20_link" text:visited-style-name="Visited_20_Internet_20_Link">Genesis 15:5</text:a> ← Genesis 15:6 → <text:a xlink:type="simple" xlink:href="https://groveserver.com/bible/doku.php?id=genesis_15:7" text:style-name="Internet_20_link" text:visited-style-name="Visited_20_Internet_20_Link">Genesi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5" text:style-name="Internet_20_link" text:visited-style-name="Visited_20_Internet_20_Link">Genesi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21</meta:creation-date>
    <dc:creator>Generated</dc:creator>
    <dc:date>2025-11-08T13::22:21</dc:date>
    <dc:language>en-US</dc:language>
    <meta:editing-cycles>1</meta:editing-cycles>
    <meta:editing-duration>PT0S</meta:editing-duration>
    <dc:title>genesis_15:6</dc:title>
  </office:meta>
</office:document-meta>
</file>