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7"/><text:bookmark-start text:name="__RefHeading___genesis_157_1"/><text:bookmark-start text:name="genesis_157"/>Genesis 15:7<text:bookmark-end text:name="__RefHeading___genesis_157_1"/><text:bookmark-end text:name="genesi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ְךָ֛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m, “I am the LORD who brought you out from Ur of the Chaldeans to give you this land to posses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said to him, “I am the LORD, who brought you out of Ur of the Chaldeans to give you this land to take possession of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old him, “I am the LORD who brought you out of Ur of the Chaldeans to give you this land as your possessi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, I am the LORD that brought thee out of Ur of the Chaldees, to give thee this land to inheri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6" text:style-name="Internet_20_link" text:visited-style-name="Visited_20_Internet_20_Link">Genesis 15:6</text:a> ← Genesis 15:7 → <text:a xlink:type="simple" xlink:href="https://groveserver.com/bible/doku.php?id=genesis_15:8" text:style-name="Internet_20_link" text:visited-style-name="Visited_20_Internet_20_Link">Genesi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1:15</meta:creation-date>
    <dc:creator>Generated</dc:creator>
    <dc:date>2025-11-09T16::11:15</dc:date>
    <dc:language>en-US</dc:language>
    <meta:editing-cycles>1</meta:editing-cycles>
    <meta:editing-duration>PT0S</meta:editing-duration>
    <dc:title>genesis_15:7</dc:title>
  </office:meta>
</office:document-meta>
</file>