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8"/><text:bookmark-start text:name="__RefHeading___genesis_158_1"/><text:bookmark-start text:name="genesis_158"/>Genesis 15:8<text:bookmark-end text:name="__RefHeading___genesis_158_1"/><text:bookmark-end text:name="genesi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O Lord GOD, how am I to know that I shall possess i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ram said, “O Sovereign LORD, how can I know that I will gain possession of i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bram replied, “O Sovereign LORD, how can I be sure that I will actually possess it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γνώσομ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Lord GOD, whereby shall I know that I shall inherit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7" text:style-name="Internet_20_link" text:visited-style-name="Visited_20_Internet_20_Link">Genesis 15:7</text:a> ← Genesis 15:8 → <text:a xlink:type="simple" xlink:href="https://groveserver.com/bible/doku.php?id=genesis_15:9" text:style-name="Internet_20_link" text:visited-style-name="Visited_20_Internet_20_Link">Genesi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30</meta:creation-date>
    <dc:creator>Generated</dc:creator>
    <dc:date>2025-11-05T23::51:30</dc:date>
    <dc:language>en-US</dc:language>
    <meta:editing-cycles>1</meta:editing-cycles>
    <meta:editing-duration>PT0S</meta:editing-duration>
    <dc:title>genesis_15:8</dc:title>
  </office:meta>
</office:document-meta>
</file>