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9"/><text:bookmark-start text:name="__RefHeading___genesis_159_1"/><text:bookmark-start text:name="genesis_159"/>Genesis 15:9<text:bookmark-end text:name="__RefHeading___genesis_159_1"/><text:bookmark-end text:name="genesi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י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him, “Bring me a heifer three years old, a female goat three years old, a ram three years old, a turtledove, and a young pige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aid to him, “Bring me a heifer, a goat and a ram, each three years old, along with a dove and a young pige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old him, “Bring me a three-year-old heifer, a three-year-old female goat, a three-year-old ram, a turtledove, and a young pige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τριετίζουσαν  αἶγα τριετίζουσαν  κριὸν τριετίζον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Take me an heifer of three years old, and a she goat of three years old, and a ram of three years old, and a turtledove, and a young pig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8" text:style-name="Internet_20_link" text:visited-style-name="Visited_20_Internet_20_Link">Genesis 15:8</text:a> ← Genesis 15:9 → <text:a xlink:type="simple" xlink:href="https://groveserver.com/bible/doku.php?id=genesis_15:10" text:style-name="Internet_20_link" text:visited-style-name="Visited_20_Internet_20_Link">Genesi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47</meta:creation-date>
    <dc:creator>Generated</dc:creator>
    <dc:date>2025-11-09T12::21:47</dc:date>
    <dc:language>en-US</dc:language>
    <meta:editing-cycles>1</meta:editing-cycles>
    <meta:editing-duration>PT0S</meta:editing-duration>
    <dc:title>genesis_15:9</dc:title>
  </office:meta>
</office:document-meta>
</file>