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6:11"/><text:bookmark-start text:name="__RefHeading___genesis_1611_1"/><text:bookmark-start text:name="genesis_1611"/>Genesis 16:11<text:bookmark-end text:name="__RefHeading___genesis_1611_1"/><text:bookmark-end text:name="genesis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ּ֙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l of the LORD said to her, “Behold, you are pregnant and shall bear a son. You shall call his name Ishmael, because the LORD has listened to your affli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of the LORD also said to her: “You are now with child and you will have a son. You shall name him Ishmael, for the LORD has heard of your mise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angel also said, “You are now pregnant and will give birth to a son. You are to name him Ishmael (which means 'God hears'), for the LORD has heard your cry of dist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Ισμαηλ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said unto her, Behold, thou art with child, and shalt bear a son, and shalt call his name Ishmael; because the LORD hath heard thy affli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6:10" text:style-name="Internet_20_link" text:visited-style-name="Visited_20_Internet_20_Link">Genesis 16:10</text:a> ← Genesis 16:11 → <text:a xlink:type="simple" xlink:href="https://groveserver.com/bible/doku.php?id=genesis_16:12" text:style-name="Internet_20_link" text:visited-style-name="Visited_20_Internet_20_Link">Genesis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6" text:style-name="Internet_20_link" text:visited-style-name="Visited_20_Internet_20_Link">Genesi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2:03</meta:creation-date>
    <dc:creator>Generated</dc:creator>
    <dc:date>2025-11-04T10::32:03</dc:date>
    <dc:language>en-US</dc:language>
    <meta:editing-cycles>1</meta:editing-cycles>
    <meta:editing-duration>PT0S</meta:editing-duration>
    <dc:title>genesis_16:11</dc:title>
  </office:meta>
</office:document-meta>
</file>