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13"/><text:bookmark-start text:name="__RefHeading___genesis_1613_1"/><text:bookmark-start text:name="genesis_1613"/>Genesis 16:13<text:bookmark-end text:name="__RefHeading___genesis_1613_1"/><text:bookmark-end text:name="genesi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called the name of the LORD who spoke to her, “You are a God of seeing,” for she said, “Truly here I have seen him who looks after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gave this name to the LORD who spoke to her: “You are the God who sees me,” for she said, “I have now seen the One who sees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after, Hagar used another name to refer to the LORD, who had spoken to her. She said, “You are the God who sees me.” She also said, “Have I truly seen the One who sees m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γαρ            ἐπιδών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alled the name of the LORD that spake unto her, Thou God seest me: for she said, Have I also here looked after him that seeth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12" text:style-name="Internet_20_link" text:visited-style-name="Visited_20_Internet_20_Link">Genesis 16:12</text:a> ← Genesis 16:13 → <text:a xlink:type="simple" xlink:href="https://groveserver.com/bible/doku.php?id=genesis_16:14" text:style-name="Internet_20_link" text:visited-style-name="Visited_20_Internet_20_Link">Genesi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54</meta:creation-date>
    <dc:creator>Generated</dc:creator>
    <dc:date>2025-11-06T14::02:54</dc:date>
    <dc:language>en-US</dc:language>
    <meta:editing-cycles>1</meta:editing-cycles>
    <meta:editing-duration>PT0S</meta:editing-duration>
    <dc:title>genesis_16:13</dc:title>
  </office:meta>
</office:document-meta>
</file>