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3:nlt"/>Thereafter, Hagar used another name to refer to the LORD, who had spoken to her. She said, “You are the God who sees me.” She also said, “Have I truly seen the One who sees 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6:24</meta:creation-date>
    <dc:creator>Generated</dc:creator>
    <dc:date>2025-11-03T21::06:24</dc:date>
    <dc:language>en-US</dc:language>
    <meta:editing-cycles>1</meta:editing-cycles>
    <meta:editing-duration>PT0S</meta:editing-duration>
    <dc:title>genesis_16:13:nlt</dc:title>
  </office:meta>
</office:document-meta>
</file>