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15"/><text:bookmark-start text:name="__RefHeading___genesis_1615_1"/><text:bookmark-start text:name="genesis_1615"/>Genesis 16:15<text:bookmark-end text:name="__RefHeading___genesis_1615_1"/><text:bookmark-end text:name="genesi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gar bore Abram a son, and Abram called the name of his son, whom Hagar bore, Ishm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agar bore Abram a son, and Abram gave the name Ishmael to the son she had bor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gar gave Abram a son, and Abram named him Ishm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γαρ  Αβραμ    Αβραμ         Αγαρ Ισμ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gar bare Abram a son: and Abram called his son's name, which Hagar bare, Ishm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14" text:style-name="Internet_20_link" text:visited-style-name="Visited_20_Internet_20_Link">Genesis 16:14</text:a> ← Genesis 16:15 → <text:a xlink:type="simple" xlink:href="https://groveserver.com/bible/doku.php?id=genesis_16:16" text:style-name="Internet_20_link" text:visited-style-name="Visited_20_Internet_20_Link">Genesi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40</meta:creation-date>
    <dc:creator>Generated</dc:creator>
    <dc:date>2025-11-06T04::06:40</dc:date>
    <dc:language>en-US</dc:language>
    <meta:editing-cycles>1</meta:editing-cycles>
    <meta:editing-duration>PT0S</meta:editing-duration>
    <dc:title>genesis_16:15</dc:title>
  </office:meta>
</office:document-meta>
</file>