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16"/><text:bookmark-start text:name="__RefHeading___genesis_1616_1"/><text:bookmark-start text:name="genesis_1616"/>Genesis 16:16<text:bookmark-end text:name="__RefHeading___genesis_1616_1"/><text:bookmark-end text:name="genesi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m was eighty-six years old when Hagar bore Ishmael to Ab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was eighty-six years old when Hagar bore him Ishm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m was eighty-six years old when Ishmael was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μ        Αγαρ  Ισμαηλ  Αβ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was fourscore and six years old, when Hagar bare Ishmael to Ab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15" text:style-name="Internet_20_link" text:visited-style-name="Visited_20_Internet_20_Link">Genesis 16:15</text:a> ← Genesis 16:16 → <text:a xlink:type="simple" xlink:href="https://groveserver.com/bible/doku.php?id=genesis_17:1" text:style-name="Internet_20_link" text:visited-style-name="Visited_20_Internet_20_Link">Genesis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1:15</meta:creation-date>
    <dc:creator>Generated</dc:creator>
    <dc:date>2025-11-05T07::21:15</dc:date>
    <dc:language>en-US</dc:language>
    <meta:editing-cycles>1</meta:editing-cycles>
    <meta:editing-duration>PT0S</meta:editing-duration>
    <dc:title>genesis_16:16</dc:title>
  </office:meta>
</office:document-meta>
</file>