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4"/><text:bookmark-start text:name="__RefHeading___genesis_164_1"/><text:bookmark-start text:name="genesis_164"/>Genesis 16:4<text:bookmark-end text:name="__RefHeading___genesis_164_1"/><text:bookmark-end text:name="genesi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ent in to Hagar, and she conceived. And when she saw that she had conceived, she looked with contempt on her m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lept with Hagar, and she conceived. When she knew she was pregnant, she began to despise her m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had sexual relations with Hagar, and she became pregnant. But when Hagar knew she was pregnant, she began to treat her mistress, Sarai, with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γαρ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in unto Hagar, and she conceived: and when she saw that she had conceived, her mistress was despised in he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3" text:style-name="Internet_20_link" text:visited-style-name="Visited_20_Internet_20_Link">Genesis 16:3</text:a> ← Genesis 16:4 → <text:a xlink:type="simple" xlink:href="https://groveserver.com/bible/doku.php?id=genesis_16:5" text:style-name="Internet_20_link" text:visited-style-name="Visited_20_Internet_20_Link">Genesi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6:44</meta:creation-date>
    <dc:creator>Generated</dc:creator>
    <dc:date>2025-11-07T14::36:44</dc:date>
    <dc:language>en-US</dc:language>
    <meta:editing-cycles>1</meta:editing-cycles>
    <meta:editing-duration>PT0S</meta:editing-duration>
    <dc:title>genesis_16:4</dc:title>
  </office:meta>
</office:document-meta>
</file>