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6:5"/><text:bookmark-start text:name="__RefHeading___genesis_165_1"/><text:bookmark-start text:name="genesis_165"/>Genesis 16:5<text:bookmark-end text:name="__RefHeading___genesis_165_1"/><text:bookmark-end text:name="genesis_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rai said to Abram, “May the wrong done to me be on you! I gave my servant to your embrace, and when she saw that she had conceived, she looked on me with contempt. May the LORD judge between you and me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arai said to Abram, “You are responsible for the wrong I am suffering. I put my servant in your arms, and now that she knows she is pregnant, she despises me. May the LORD judge between you and 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arai said to Abram, “This is all your fault! I put my servant into your arms, but now that she's pregnant she treats me with contempt. The LORD will show who's wrong– you or m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Σαρα  Αβραμ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rai said unto Abram, My wrong be upon thee: I have given my maid into thy bosom; and when she saw that she had conceived, I was despised in her eyes: the LORD judge between me and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6:4" text:style-name="Internet_20_link" text:visited-style-name="Visited_20_Internet_20_Link">Genesis 16:4</text:a> ← Genesis 16:5 → <text:a xlink:type="simple" xlink:href="https://groveserver.com/bible/doku.php?id=genesis_16:6" text:style-name="Internet_20_link" text:visited-style-name="Visited_20_Internet_20_Link">Genesis 1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6" text:style-name="Internet_20_link" text:visited-style-name="Visited_20_Internet_20_Link">Genesi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4:38</meta:creation-date>
    <dc:creator>Generated</dc:creator>
    <dc:date>2025-11-06T15::04:38</dc:date>
    <dc:language>en-US</dc:language>
    <meta:editing-cycles>1</meta:editing-cycles>
    <meta:editing-duration>PT0S</meta:editing-duration>
    <dc:title>genesis_16:5</dc:title>
  </office:meta>
</office:document-meta>
</file>