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5:nlt"/>Then Sarai said to Abram, “This is all your fault! I put my servant into your arms, but now that she's pregnant she treats me with contempt. The LORD will show who's wrong– you or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5:51</meta:creation-date>
    <dc:creator>Generated</dc:creator>
    <dc:date>2025-11-09T17::05:51</dc:date>
    <dc:language>en-US</dc:language>
    <meta:editing-cycles>1</meta:editing-cycles>
    <meta:editing-duration>PT0S</meta:editing-duration>
    <dc:title>genesis_16:5:nlt</dc:title>
  </office:meta>
</office:document-meta>
</file>