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6"/><text:bookmark-start text:name="__RefHeading___genesis_166_1"/><text:bookmark-start text:name="genesis_166"/>Genesis 16:6<text:bookmark-end text:name="__RefHeading___genesis_166_1"/><text:bookmark-end text:name="genesi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֖הּ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bram said to Sarai, “Behold, your servant is in your power; do to her as you please.” Then Sarai dealt harshly with her, and she fled from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r servant is in your hands,” Abram said. “Do with her whatever you think best.” Then Sarai mistreated Hagar; so she fled from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m replied, “Look, she is your servant, so deal with her as you see fit.” Then Sarai treated Hagar so harshly that she finally ran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Αβραμ  Σαραν                   Σαρα  ἀπέδ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bram said unto Sarai, Behold, thy maid is in thy hand; do to her as it pleaseth thee. And when Sarai dealt hardly with her, she fled from her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5" text:style-name="Internet_20_link" text:visited-style-name="Visited_20_Internet_20_Link">Genesis 16:5</text:a> ← Genesis 16:6 → <text:a xlink:type="simple" xlink:href="https://groveserver.com/bible/doku.php?id=genesis_16:7" text:style-name="Internet_20_link" text:visited-style-name="Visited_20_Internet_20_Link">Genesi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3:18</meta:creation-date>
    <dc:creator>Generated</dc:creator>
    <dc:date>2025-11-06T10::23:18</dc:date>
    <dc:language>en-US</dc:language>
    <meta:editing-cycles>1</meta:editing-cycles>
    <meta:editing-duration>PT0S</meta:editing-duration>
    <dc:title>genesis_16:6</dc:title>
  </office:meta>
</office:document-meta>
</file>