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6:7"/><text:bookmark-start text:name="__RefHeading___genesis_167_1"/><text:bookmark-start text:name="genesis_167"/>Genesis 16:7<text:bookmark-end text:name="__RefHeading___genesis_167_1"/><text:bookmark-end text:name="genesis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ngel of the LORD found her by a spring of water in the wilderness, the spring on the way to Sh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found Hagar near a spring in the desert; it was the spring that is beside the road to Shu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l of the LORD found Hagar beside a spring of water in the wilderness, along the road to Shu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Σ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found her by a fountain of water in the wilderness, by the fountain in the way to Sh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6" text:style-name="Internet_20_link" text:visited-style-name="Visited_20_Internet_20_Link">Genesis 16:6</text:a> ← Genesis 16:7 → <text:a xlink:type="simple" xlink:href="https://groveserver.com/bible/doku.php?id=genesis_16:8" text:style-name="Internet_20_link" text:visited-style-name="Visited_20_Internet_20_Link">Genesis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6" text:style-name="Internet_20_link" text:visited-style-name="Visited_20_Internet_20_Link">Genesi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3:16</meta:creation-date>
    <dc:creator>Generated</dc:creator>
    <dc:date>2025-11-09T02::03:16</dc:date>
    <dc:language>en-US</dc:language>
    <meta:editing-cycles>1</meta:editing-cycles>
    <meta:editing-duration>PT0S</meta:editing-duration>
    <dc:title>genesis_16:7</dc:title>
  </office:meta>
</office:document-meta>
</file>