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8"/><text:bookmark-start text:name="__RefHeading___genesis_168_1"/><text:bookmark-start text:name="genesis_168"/>Genesis 16:8<text:bookmark-end text:name="__RefHeading___genesis_168_1"/><text:bookmark-end text:name="genesi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Hagar, servant of Sarai, where have you come from and where are you going?” She said, “I am fleeing from my mistress Sarai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, “Hagar, servant of Sarai, where have you come from, and where are you going?I'm running away from my mistress Sarai,” she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said to her, “Hagar, Sarai's servant, where have you come from, and where are you going?” “I'm running away from my mistress, Sarai,” s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Αγαρ  Σαρας       εἶπεν   Σαρας     ἀποδιδράσκ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Hagar, Sarai's maid, whence camest thou? and whither wilt thou go? And she said, I flee from the face of my mistress Sar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7" text:style-name="Internet_20_link" text:visited-style-name="Visited_20_Internet_20_Link">Genesis 16:7</text:a> ← Genesis 16:8 → <text:a xlink:type="simple" xlink:href="https://groveserver.com/bible/doku.php?id=genesis_16:9" text:style-name="Internet_20_link" text:visited-style-name="Visited_20_Internet_20_Link">Genesi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7:18</meta:creation-date>
    <dc:creator>Generated</dc:creator>
    <dc:date>2025-10-31T00::37:18</dc:date>
    <dc:language>en-US</dc:language>
    <meta:editing-cycles>1</meta:editing-cycles>
    <meta:editing-duration>PT0S</meta:editing-duration>
    <dc:title>genesis_16:8</dc:title>
  </office:meta>
</office:document-meta>
</file>