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"/><text:bookmark-start text:name="__RefHeading___genesis_171_1"/><text:bookmark-start text:name="genesis_171"/>Genesis 17:1<text:bookmark-end text:name="__RefHeading___genesis_171_1"/><text:bookmark-end text:name="genesi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bram was ninety-nine years old the LORD appeared to Abram and said to him, “I am God Almighty; walk before me, and be blamel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ram was ninety-nine years old, the LORD appeared to him and said, “I am God Almighty; walk before me and be blame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ram was ninety-nine years old, the LORD appeared to him and said, “I am El-Shaddai– 'God Almighty.' Serve me faithfully and live a blameles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Αβραμ  ἐνενήκοντα      Αβραμ  εἶπεν           γίν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bram was ninety years old and nine, the LORD appeared to Abram, and said unto him, I am the Almighty God; walk before me, and be thou per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16" text:style-name="Internet_20_link" text:visited-style-name="Visited_20_Internet_20_Link">Genesis 16:16</text:a> ← Genesis 17:1 → <text:a xlink:type="simple" xlink:href="https://groveserver.com/bible/doku.php?id=genesis_17:2" text:style-name="Internet_20_link" text:visited-style-name="Visited_20_Internet_20_Link">Genesi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4</meta:creation-date>
    <dc:creator>Generated</dc:creator>
    <dc:date>2025-11-06T16::42:14</dc:date>
    <dc:language>en-US</dc:language>
    <meta:editing-cycles>1</meta:editing-cycles>
    <meta:editing-duration>PT0S</meta:editing-duration>
    <dc:title>genesis_17:1</dc:title>
  </office:meta>
</office:document-meta>
</file>