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nesis_17:10"/><text:bookmark-start text:name="__RefHeading___genesis_1710_1"/><text:bookmark-start text:name="genesis_1710"/>Genesis 17:10<text:bookmark-end text:name="__RefHeading___genesis_1710_1"/><text:bookmark-end text:name="genesis_171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    לָכֶ֖ם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is is my covenant, which you shall keep, between me and you and your offspring after you: Every male among you shall be circumcise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is is my covenant with you and your descendants after you, the covenant you are to keep: Every male among you shall be circumcise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is is the covenant that you and your descendants must keep: Each male among you must be circumcise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               ἀρσενικόν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is is my covenant, which ye shall keep, between me and you and thy seed after thee; Every man child among you shall be circumcise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genesis_17:9" text:style-name="Internet_20_link" text:visited-style-name="Visited_20_Internet_20_Link">Genesis 17:9</text:a> ← Genesis 17:10 → <text:a xlink:type="simple" xlink:href="https://groveserver.com/bible/doku.php?id=genesis_17:11" text:style-name="Internet_20_link" text:visited-style-name="Visited_20_Internet_20_Link">Genesis 17:1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genesis" text:style-name="Internet_20_link" text:visited-style-name="Visited_20_Internet_20_Link">Genesis</text:a> → <text:a xlink:type="simple" xlink:href="https://groveserver.com/bible/doku.php?id=genesis_17" text:style-name="Internet_20_link" text:visited-style-name="Visited_20_Internet_20_Link">Genesis 1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1::44:59</meta:creation-date>
    <dc:creator>Generated</dc:creator>
    <dc:date>2025-11-05T21::44:59</dc:date>
    <dc:language>en-US</dc:language>
    <meta:editing-cycles>1</meta:editing-cycles>
    <meta:editing-duration>PT0S</meta:editing-duration>
    <dc:title>genesis_17:10</dc:title>
  </office:meta>
</office:document-meta>
</file>