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7:15"/><text:bookmark-start text:name="__RefHeading___genesis_1715_1"/><text:bookmark-start text:name="genesis_1715"/>Genesis 17:15<text:bookmark-end text:name="__RefHeading___genesis_1715_1"/><text:bookmark-end text:name="genesis_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said to Abraham, “As for Sarai your wife, you shall not call her name Sarai, but Sarah shall be her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also said to Abraham, “As for Sarai your wife, you are no longer to call her Sarai; her name will be Sar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od said to Abraham, “Regarding Sarai, your wife– her name will no longer be Sarai. From now on her name will be Sa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Αβρααμ Σαρα         Σαρα  Σαρρ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aid unto Abraham, As for Sarai thy wife, thou shalt not call her name Sarai, but Sarah shall her name 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7:14" text:style-name="Internet_20_link" text:visited-style-name="Visited_20_Internet_20_Link">Genesis 17:14</text:a> ← Genesis 17:15 → <text:a xlink:type="simple" xlink:href="https://groveserver.com/bible/doku.php?id=genesis_17:16" text:style-name="Internet_20_link" text:visited-style-name="Visited_20_Internet_20_Link">Genesis 1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7" text:style-name="Internet_20_link" text:visited-style-name="Visited_20_Internet_20_Link">Genesi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28</meta:creation-date>
    <dc:creator>Generated</dc:creator>
    <dc:date>2025-11-06T11::24:28</dc:date>
    <dc:language>en-US</dc:language>
    <meta:editing-cycles>1</meta:editing-cycles>
    <meta:editing-duration>PT0S</meta:editing-duration>
    <dc:title>genesis_17:15</dc:title>
  </office:meta>
</office:document-meta>
</file>