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7:16"/><text:bookmark-start text:name="__RefHeading___genesis_1716_1"/><text:bookmark-start text:name="genesis_1716"/>Genesis 17:16<text:bookmark-end text:name="__RefHeading___genesis_1716_1"/><text:bookmark-end text:name="genesis_1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ְךָ֖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bless her, and moreover, I will give you a son by her. I will bless her, and she shall become nations; kings of peoples shall come from h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less her and will surely give you a son by her. I will bless her so that she will be the mother of nations; kings of peoples will come from h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bless her and give you a son from her! Yes, I will bless her richly, and she will become the mother of many nations. Kings of nations will be among her descendant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bless her, and give thee a son also of her: yea, I will bless her, and she shall be a mother of nations; kings of people shall be of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7:15" text:style-name="Internet_20_link" text:visited-style-name="Visited_20_Internet_20_Link">Genesis 17:15</text:a> ← Genesis 17:16 → <text:a xlink:type="simple" xlink:href="https://groveserver.com/bible/doku.php?id=genesis_17:17" text:style-name="Internet_20_link" text:visited-style-name="Visited_20_Internet_20_Link">Genesis 1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7" text:style-name="Internet_20_link" text:visited-style-name="Visited_20_Internet_20_Link">Genesi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9:33</meta:creation-date>
    <dc:creator>Generated</dc:creator>
    <dc:date>2025-11-04T10::09:33</dc:date>
    <dc:language>en-US</dc:language>
    <meta:editing-cycles>1</meta:editing-cycles>
    <meta:editing-duration>PT0S</meta:editing-duration>
    <dc:title>genesis_17:16</dc:title>
  </office:meta>
</office:document-meta>
</file>