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16:niv"/>I will bless her and will surely give you a son by her. I will bless her so that she will be the mother of nations; kings of peoples will come from 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0:03</meta:creation-date>
    <dc:creator>Generated</dc:creator>
    <dc:date>2025-11-06T16::40:03</dc:date>
    <dc:language>en-US</dc:language>
    <meta:editing-cycles>1</meta:editing-cycles>
    <meta:editing-duration>PT0S</meta:editing-duration>
    <dc:title>genesis_17:16:niv</dc:title>
  </office:meta>
</office:document-meta>
</file>