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7"/><text:bookmark-start text:name="__RefHeading___genesis_1717_1"/><text:bookmark-start text:name="genesis_1717"/>Genesis 17:17<text:bookmark-end text:name="__RefHeading___genesis_1717_1"/><text:bookmark-end text:name="genesis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fell on his face and laughed and said to himself, “Shall a child be born to a man who is a hundred years old? Shall Sarah, who is ninety years old, bear a chil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fell facedown; he laughed and said to himself, “Will a son be born to a man a hundred years old? Will Sarah bear a child at the age of ninet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bowed down to the ground, but he laughed to himself in disbelief. “How could I become a father at the age of 100?” he thought. “And how can Sarah have a baby when she is ninety years ol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εἶπεν        ἑκατονταετεῖ γενήσεται   Σαρρα ἐνενήκον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braham fell upon his face, and laughed, and said in his heart, Shall a child be born unto him that is an hundred years old? and shall Sarah, that is ninety years old, be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6" text:style-name="Internet_20_link" text:visited-style-name="Visited_20_Internet_20_Link">Genesis 17:16</text:a> ← Genesis 17:17 → <text:a xlink:type="simple" xlink:href="https://groveserver.com/bible/doku.php?id=genesis_17:18" text:style-name="Internet_20_link" text:visited-style-name="Visited_20_Internet_20_Link">Genesis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2</meta:creation-date>
    <dc:creator>Generated</dc:creator>
    <dc:date>2025-11-07T10::33:32</dc:date>
    <dc:language>en-US</dc:language>
    <meta:editing-cycles>1</meta:editing-cycles>
    <meta:editing-duration>PT0S</meta:editing-duration>
    <dc:title>genesis_17:17</dc:title>
  </office:meta>
</office:document-meta>
</file>